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2F000021730000061B64448C7E.svm" manifest:media-type=""/>
  <manifest:file-entry manifest:full-path="Pictures/2000001000000FFF00000B3CCB2E2ABB.svm" manifest:media-type=""/>
  <manifest:file-entry manifest:full-path="Pictures/2000004000001EE400000C17E5949C7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1" svg:font-family="Symbol"/>
    <style:font-face style:name="SimSun1"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center" style:justify-single-word="false"/>
      <style:text-properties style:font-name="Arial" fo:font-weight="bold" style:font-weight-asian="bold" style:font-weight-complex="bold"/>
    </style:style>
    <style:style style:name="P5" style:family="paragraph" style:parent-style-name="Text_20_body">
      <style:paragraph-properties fo:text-align="justify" style:justify-single-word="false"/>
      <style:text-properties style:font-name="Arial" fo:font-weight="bold" style:font-weight-asian="bold" style:font-weight-complex="bold"/>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8" style:family="paragraph" style:parent-style-name="Text_20_body">
      <style:paragraph-properties fo:text-align="center" style:justify-single-word="false"/>
      <style:text-properties style:font-name="Arial" fo:font-size="10pt" fo:font-weight="bold" style:font-size-asian="8.75pt" style:font-weight-asian="bold" style:font-size-complex="10pt" style:font-weight-complex="bold"/>
    </style:style>
    <style:style style:name="P9" style:family="paragraph" style:parent-style-name="Text_20_body" style:master-page-name="Standard">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10" style:family="paragraph" style:parent-style-name="Text_20_body">
      <style:paragraph-properties fo:text-align="justify" style:justify-single-word="false"/>
      <style:text-properties style:font-name="Arial" style:language-complex="ar" style:country-complex="SA"/>
    </style:style>
    <style:style style:name="P11" style:family="paragraph" style:parent-style-name="Text_20_body">
      <style:paragraph-properties fo:text-align="center" style:justify-single-word="false"/>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es" fo:country="EC" style:language-asian="es" style:country-asian="ES"/>
    </style:style>
    <style:style style:name="T3" style:family="text">
      <style:text-properties fo:language="es" fo:country="EC" fo:font-weight="bold" style:language-asian="es" style:country-asian="ES" style:font-weight-asian="bold" style:font-weight-complex="bold"/>
    </style:style>
    <style:style style:name="T4" style:family="text">
      <style:text-properties style:font-name="Arial"/>
    </style:style>
    <style:style style:name="T5" style:family="text">
      <style:text-properties style:font-name="Arial" fo:language="es" fo:country="EC" style:language-complex="ar" style:country-complex="SA"/>
    </style:style>
    <style:style style:name="T6" style:family="text">
      <style:text-properties style:font-name="Arial" fo:language="es" fo:country="EC" fo:font-weight="bold" style:font-weight-asian="bold" style:language-complex="ar" style:country-complex="SA" style:font-weight-complex="bold"/>
    </style:style>
    <style:style style:name="T7" style:family="text">
      <style:text-properties style:font-name="Arial" fo:font-weight="bold" style:font-weight-asian="bold" style:font-weight-complex="bold"/>
    </style:style>
    <style:style style:name="T8" style:family="text">
      <style:text-properties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EL GOBIERNO MUNICIPAL DEL CANTON MORONA</text:p>
      <text:p text:style-name="P4"/>
      <text:p text:style-name="P4">EXPOSICIÓN DE MOTIVOS:</text:p>
      <text:p text:style-name="P8"/>
      <text:p text:style-name="P2"><text:s/>En el Cantón Morona, Provincia de Morona Santiago, la venta de lotes a través del mercado informal se ha vuelto cada vez más común, generando con ello un problema social y un crecimiento desordenado desarticulándose a la planificación urbana, por tal razón, se ha generado la necesidad de buscar medidas preventivas para evitar que sigan ocurriendo estos casos, en donde, la mayoría de éstos no cuentan con las áreas de participación municipal y obras de infraestructura, principal motivo por el cual no se proceden a legalizar estos fraccionamientos. </text:p>
      <text:p text:style-name="P6"/>
      <text:p text:style-name="P10">Esta informalidad de asentamientos humanos impide que las personas consigan legalizar sus escrituras individuales por diferentes circunstancias, debiendo acudir generalmente a la Prescripción Adquisitiva de Dominio para obtener mediante la sentencia de un juez el título de propiedad de su bien inmueble, convirtiéndose en un fraccionamiento no autorizado por la municipalidad, en función de ello, el Gobierno Municipal del Cantón Morona, con el objeto de prevenir la conformación de nuevos asentamientos y sancionar estos actos, además de mantener un control sobre el uso y ocupación del suelo crea la presente ordenanza dentro de un marco jurídico conforme lo establece la Constitución de la República del Ecuador y el Código Orgánico de Ordenamiento Territorial, Autonomía y Descentralización de tal manera que la ciudadanía y la municipalidad tengan un documento de respaldo legal aplicativo.</text:p>
      <text:p text:style-name="P2"/>
      <text:p text:style-name="P4">CONSIDERANDO:</text:p>
      <text:p text:style-name="P2"/>
      <text:p text:style-name="P6">Que, el artículo 238 de la Constitución de la República del Ecuador, establece que los gobiernos autónomos descentralizados gozarán de autonomía política, administrativa y financiera, y se regirán por los principios de solidaridad, subsidiariedad, equidad interterritorial, integración y participación ciudadana. En ningún caso el ejercicio de la autonomía permitirá la secesión del territorio nacional.</text:p>
      <text:p text:style-name="P6">Que, el artículo 264 numeral 2) de la Constitución de la República del Ecuador establece las “Competencias exclusivas de los Gobiernos Municipales: “Ejercer el control sobre el uso y ocupación del suelo en el cantón”.</text:p>
      <text:p text:style-name="P6">Que, el inciso primero del artículo 53 del Código Orgánico de Ordenamiento Territorial, Autonomía y Descentralización, establece “Los gobiernos autónomos descentralizados municipales son personas jurídicas de derecho público, con autonomía política, administrativa y financiera. Estarán integrados por las funciones de participación ciudadana; legislación y fiscalización; y, ejecutiva previstas en este Código, para el ejercicio de las funciones y competencias que le corresponden”.</text:p>
      <text:p text:style-name="P6"><text:soft-page-break/>Que, el articulo 55 literal b) del Código Orgánico de Ordenamiento Territorial, Autonomía y Descentralización, establece las competencias exclusivas de los Gobiernos autónomos descentralizados municipales “Ejercer el control sobre el uso y ocupación del suelo en el cantón”.</text:p>
      <text:p text:style-name="P6">Que, el literal a) del artículo 57 del Código de Ordenamiento Territorial, Autonomía y Descentralización, establece las atribuciones del concejo municipal “El ejercicio de la facultad normativa en las materias de competencia del gobierno autónomo descentralizado municipal, mediante la expedición de ordenanzas cantonales, acuerdos y resoluciones;</text:p>
      <text:p text:style-name="P6">Que, el artículo 424 del Código Orgánico de Ordenamiento Territorial Autonomía y descentralización señala: “En la división de suelo para fraccionamiento y urbanización, a criterio técnico de la municipalidad se entregará por una sola vez como mínimo el quince por ciento (15%) y máximo el veinticinco por ciento (25%) calculado del área útil del terreno en calidad de áreas verdes y comunales, de acuerdo con el Plan de Ordenamiento Territorial, destinando exclusivamente para áreas verdes al menos el cincuenta por ciento de la superficie entregada. Se exceptúa la entrega de áreas verdes y comunales si la superficie de terreno a dividirse no supera los mil metros cuadrados, en este caso se compensará con el pago en dinero según el avaluó catastral; con estos recursos la municipalidad deberá crear un fondo para la adquisición de áreas verdes, comunales y/o de obras para su mejoramiento. La entrega de la sumatoria de áreas verdes, comunales y de vías no deberá exceder del treinta y cinco por ciento (35%) de la propiedad.</text:p>
      <text:p text:style-name="P6">En las áreas consolidadas, los bienes de dominio y uso público destinados a áreas verdes y comunales, podrán ser cambiados de categoría exclusivamente a favor de instituciones públicas para consolidar equipamientos tales como seguridad, educación y salud de conformidad con los casos y porcentajes, que establezca en su normativa el Gobierno Autónomo Descentralizado. La institución pública beneficiaria tendrá la obligación de compensar el equivalente al valor del bien que recibe. Los proyectos habitacionales realizados en función de la Ley de Propiedad Horizontal deberán aplicar los porcentajes de áreas verdes y comunales indicados en este artículo.”</text:p>
      <text:p text:style-name="P6"/>
      <text:p text:style-name="P6">Que, el inciso primero del artículo 466 del Código Orgánico de Ordenamiento Territorial Autonomía y descentralización establece las atribuciones en el ordena miento territorial, dice: “Corresponde exclusivamente a los gobiernos municipales y metropolitanos el control <text:s text:c="2"/>sobre el uso y ocupación del suelo en el territorio del cantón, por lo cual los planes y políticas de ordenamiento territorial de este nivel racionalizarán las intervenciones en el territorio de todos los gobiernos autónomos descentralizados.”</text:p>
      <text:p text:style-name="P6">Que, el artículo 476 del Código Orgánico de Ordenamiento Territorial Autonomía y descentralización, establece “los fraccionamientos no autorizados sin fines comerciales; Si de hecho se realizaren fraccionamientos sin aprobación de la municipalidad, quienes directa o indirectamente las hubieran llevado a cabo o se hubieran beneficiado en alguna forma de ellas, no adquirirán derechos alguno frente a terceros y la municipalidad podrá sancionar con una multa equivalente al avalúo del terreno a los responsables; excepto cuando el concejo municipal o distrital convalide el fraccionamiento no autorizado de asentamientos de interés social consolidados”.</text:p>
      <text:p text:style-name="P6"><text:soft-page-break/>Que, el artículo 477 del Código Orgánico de Ordenamiento Territorial Autonomía y descentralización, señala que <text:span text:style-name="T8"><text:s/>“Fraccionamiento de inmuebles sin autorización con fines comerciales.- Quien procediere al fraccionamiento total o parcial de un inmueble situado en el área urbana o de expansión urbana, con fines comerciales, sin contar con la autorización de la respectiva autoridad, y recibiere u ordenare recibir cuotas o anticipos en especie o en dinero, por concepto de comercialización del mismo, incurrirá en delito de estafa tipificado en el Código Penal. Las municipalidades afectadas aplicarán las sanciones económicas y administrativas previstas en la ley y en las respectivas ordenanzas”.</text:span></text:p>
      <text:p text:style-name="P6"/>
      <text:p text:style-name="P6">Que, el artículo 486 del Código Orgánico de Organización Territorial, Autonomía y descentralización dispone “Cuando por resolución del órgano de legislación y fiscalización del Gobierno Autónomo Descentralizado municipal o metropolitano, se requiera regularizar y legalizar asentamientos humanos consolidados de interés social ubicados en su circunscripción territorial en predios que se encuentren proindiviso, la alcaldesa o el alcalde, a través de los órganos administrativos de la municipalidad, de oficio o a petición de parte, estará facultado para ejercer la partición administrativa....”</text:p>
      <text:p text:style-name="P6"/>
      <text:p text:style-name="P6">En uso de las atribuciones que le confiere la Constitución y la ley, expide la siguiente: </text:p>
      <text:p text:style-name="P4"/>
      <text:p text:style-name="P4">REFORMA A LA ORDENANZA PARA EL COBRO DE MULTAS POR FRACCIONAMIENTOS NO AUTORIZADOS POR LA MUNICIPALIDAD</text:p>
      <text:p text:style-name="P2"/>
      <text:p text:style-name="P4">CAPITULO I</text:p>
      <text:p text:style-name="P6"><text:span text:style-name="T1">Art. 1.-</text:span> Finalidad.- Se crea la presente ordenanza con la finalidad de brindar a la población un instrumento que viabilice y facilite <text:bookmark text:name="_GoBack"/>la inscripción de la escritura en la registraduría de la propiedad, procesos realizados mediante la prescripción extraordinaria adquisitiva de dominio, fraccionamientos que no han sido autorizado por la municipalidad; y, que permita la recuperación de las áreas verdes de participación municipal. </text:p>
      <text:p text:style-name="P1"><text:span text:style-name="T7">Art. 2.- </text:span><text:span text:style-name="T4">Ámbito de aplicación.- </text:span><text:span text:style-name="a"><text:span text:style-name="T4">Están sujetos a esta Ordenanza todos los predios de propiedad de personas naturales y jurídicas, públicas y privadas ubicados en el territorio del Cantón </text:span></text:span><text:span text:style-name="T4">Morona. </text:span></text:p>
      <text:p text:style-name="P6"><text:span text:style-name="T1">Art. 3.-</text:span> Sujetos Pasivos.- Cuando se presenten trámites con sentencias de Prescripción Adquisitiva de Dominio el pago de la multa deberá hacerlo el actor de la demanda.</text:p>
      <text:p text:style-name="P6"><text:span text:style-name="T1">Art. 4.-</text:span> De las Exoneraciones.- El Gobierno Municipal del Cantón Morona establece los siguientes casos de excepción para el cobro de la multa:</text:p>
      <text:p text:style-name="P6"><text:span text:style-name="T1">a.- </text:span>Quedan exonerados de pago de la multa las personas que sean posesionarias de predios ubicados dentro de la zona urbana y rural determinada por el Gobierno Municipal del Cantón Morona, donde se ha ejecutado obras de infraestructura en asentamientos humanos organizados que hayan dejado el porcentaje de participación municipal del predio global, previo un informe del departamento de Gestión de Control <text:soft-page-break/>Urbano Rural y Catastro y aprobado por el concejo municipal.</text:p>
      <text:p text:style-name="P6">Para los casos establecidos en el literal anterior a estos asentamientos humanos organizados concederán al Gobierno Municipal del Cantón Morona como área de participación municipal mínimo el 15% del área útil del terreno urbanizado de acuerdo a lo que establece el Código de Ordenamiento Territorial, Autonomía y Descentralización.</text:p>
      <text:p text:style-name="P6"><text:span text:style-name="T1">b.- </text:span>Quedan exonerados de pago de la multa quienes adquieran el título de propiedad a través de la figura de prescripción adquisitiva de dominio siempre y cuando no pertenezca a un fraccionamiento, es decir, cuando la Prescripción Adquisitiva de Dominio haya operado sobre el área del predio global.</text:p>
      <text:p text:style-name="P6"><text:span text:style-name="T1">c.- </text:span>Quedan exonerados de pago de la multa de áreas verdes y de participación municipal quienes tengan las adjudicaciones de los derechos hereditarios.</text:p>
      <text:p text:style-name="P6">d.- Quedan exonerados de pago de la multa quienes tengan las adjudicaciones que se hagan por efectos de disolución conyugal.</text:p>
      <text:p text:style-name="P2"/>
      <text:p text:style-name="P4">CAPITULO II</text:p>
      <text:p text:style-name="P4">DE LAS MULTAS</text:p>
      <text:p text:style-name="P4"/>
      <text:p text:style-name="P4">TITULO I</text:p>
      <text:p text:style-name="P4">MULTAS EN EL ÁREA URBANA, EXPANSIÓN URBANA Y RURAL.</text:p>
      <text:p text:style-name="P6"><text:span text:style-name="T1">Art. 5.- </text:span>Pagarán el porcentaje del 15% aplicado al avalúo del suelo catastral sobre el área que se ha adquirido mediante prescripción extraordinaria adquisitiva de dominio, quienes hayan realizado estos procesos judiciales, para el efecto se realizara el prorrateo correspondiente para todos los beneficiarios.</text:p>
      <text:p text:style-name="P6"><text:span text:style-name="T1">Art. 6.-</text:span> Los recursos obtenidos por la aplicación de la presente ordenanza serán destinados para la adquisición o mejoramiento de áreas verdes municipales.</text:p>
      <text:p text:style-name="P6"/>
      <text:p text:style-name="P1"><text:span text:style-name="Fuente_20_de_20_párrafo_20_predeter."><text:span text:style-name="T6">DISPOSICIÓN DEROGATORIA: </text:span></text:span></text:p>
      <text:p text:style-name="P1"><text:span text:style-name="Fuente_20_de_20_párrafo_20_predeter."><text:span text:style-name="T6"/></text:span></text:p>
      <text:p text:style-name="P1"><text:span text:style-name="Fuente_20_de_20_párrafo_20_predeter."><text:span text:style-name="T5">Se derogan las normas que se opongan a la presente ordenanza.</text:span></text:span></text:p>
      <text:p text:style-name="P6"/>
      <text:p text:style-name="P6">Dado y firmado en el salón del Gobierno Municipal del Cantón Morona a los quince días del mes de septiembre del año 2014.</text:p>
      <text:p text:style-name="P2"/>
      <text:p text:style-name="P2"/>
      <text:p text:style-name="P2"/>
      <text:p text:style-name="P2"><text:s/>Dr. Roberto Villarreal Cambizaca<text:tab/> <text:s text:c="6"/>Ab. Xavier Oswaldo Rivadeneira</text:p>
      <text:p text:style-name="P3">ALCALDE DEL CANTÓN MORONA<text:tab/> <text:s text:c="11"/>SECRETARIO GENERAL</text:p>
      <text:p text:style-name="P2"><text:soft-page-break/></text:p>
      <text:p text:style-name="P6"><text:span text:style-name="T3">SECRETARÍA GENERAL DEL GOBIERNO MUNICIPAL DEL CANTON MORONA.- REMISIÓN:</text:span><text:span text:style-name="T2"> </text:span>En concordancia al art. 322 del Código Orgánico de Organización Territorial Autonomía y Descentralización, remito la <text:span text:style-name="T1">REFORMA A LA ORDENANZA PARA EL COBRO DE MULTAS POR FRACCIONAMIENTOS NO AUTORIZADOS POR LA MUNICIPALIDAD</text:span> que en sesión ordinaria del Concejo Municipal del Cantón Morona de fecha 15 de Septiembre de 2014, fue conocida, discutida y aprobada en segundo debate.</text:p>
      <text:p text:style-name="P6"/>
      <text:p text:style-name="P6"/>
      <text:p text:style-name="P6"/>
      <text:p text:style-name="P6">Ab. Xavier Oswaldo Rivadeneira</text:p>
      <text:p text:style-name="P5">SECRETARIO GENERAL </text:p>
      <text:p text:style-name="P6"/>
      <text:p text:style-name="P6"><text:span text:style-name="T3">ALCALDÍA DEL GOBIERNO MUNICIPAL DEL CANTON MORONA.- SANCIÓN Y PROMULGACIÓN: </text:span><text:span text:style-name="T2">Macas, 18 de Septiembre del 2014.- En uso de las facultades que me confiere los artículos 322 y 324 del Código Orgánico de Organización Territorial Autonomía y Descentralización, sanciono la presente reforma y autorizo su promulgación y publicación.</text:span></text:p>
      <text:p text:style-name="P6"/>
      <text:p text:style-name="P6"/>
      <text:p text:style-name="P6"/>
      <text:p text:style-name="P6">Dr. Roberto Villarreal Cambizaca</text:p>
      <text:p text:style-name="P5">ALCALDE DEL CANTON MORONA</text:p>
      <text:p text:style-name="P6"/>
      <text:p text:style-name="P6"><text:span text:style-name="T1">SECRETARÍA <text:s/>GENERAL DEL GOBIERNO MUNICIPAL DEL CANTON MORONA CERTIFICACIÓN:</text:span> en la Sala de Sesiones del Concejo Municipal del cantón Morona, Ciudad de Macas a las 08h00 del 18 de Septiembre de 2014.- Proveyó y firmó el decreto que antecede el Dr. Roberto Villarreal Cambizaca, Alcalde del Cantón Morona.- CERTIFICO.</text:p>
      <text:p text:style-name="P6"/>
      <text:p text:style-name="P6"/>
      <text:p text:style-name="P6"/>
      <text:p text:style-name="P6">Ab. Xavier Oswaldo Rivadeneira</text:p>
      <text:p text:style-name="P1"><text:span text:style-name="Fuente_20_de_20_párrafo_20_predeter."><text:span text:style-name="T7">SECRETARIO GENERAL.</text:span></text:span></text:p>
      <text:p text:style-name="P6"/>
      <text:p text:style-name="P2"><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1" svg:font-family="Symbol"/>
    <style:font-face style:name="SimSun1"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C"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font-size="14pt" style:font-size-asian="14pt" style:font-size-complex="14pt" fo:hyphenate="false" fo:hyphenation-remain-char-count="2" fo:hyphenation-push-char-count="2"/>
    </style:style>
    <style:style style:name="LO-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s" fo:country="EC" fo:font-style="normal" style:text-underline-style="none" fo:font-weight="normal" style:letter-kerning="true" fo:background-color="transparent" style:font-name-asian="SimSun1" style:font-family-asian="SimSun" style:font-pitch-asian="variable" style:font-size-asian="12pt" style:language-asian="zh" style:country-asian="CN" style:font-style-asian="normal" style:font-weight-asian="normal" style:font-name-complex="Mangal2"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uerpo_20_del_20_texto" style:display-name="Cuerpo del texto" style:family="paragraph" style:parent-style-name="Standard">
      <style:paragraph-properties fo:margin-left="0cm" fo:margin-right="0cm" fo:line-height="0.737cm" fo:orphans="0" fo:widows="0" fo:text-indent="-0.494cm" style:auto-text-indent="false" fo:background-color="#ffffff">
        <style:background-image/>
      </style:paragraph-properties>
      <style:text-properties style:font-name="Times New Roman" fo:font-family="'Times New Roman'" style:font-family-generic="roman" style:font-pitch="variable" fo:font-size="8.5pt" fo:language="es" fo:country="ES"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es" fo:country="EC"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ListLabel_20_2" style:display-name="ListLabel 2" style:family="text">
      <style:text-properties style:font-name-complex="Courier New" style:font-family-complex="'Courier New'" style:font-family-generic-complex="system"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1"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Default_20_Paragraph_20_Font" style:display-name="Default Paragraph Font" style:family="text"/>
    <style:style style:name="a"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3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x="-0.363cm" svg:y="-1.018cm" svg:width="5.844cm" svg:height="2.388cm" draw:z-index="4"><draw:image xlink:href="Pictures/2000004000001EE400000C17E5949C75.svm" xlink:type="simple" xlink:show="embed" xlink:actuate="onLoad"/></draw:frame><draw:frame draw:style-name="Mfr1" draw:name="gráficos4" text:anchor-type="paragraph" svg:x="14.242cm" svg:y="24.818cm" svg:width="3.762cm" svg:height="2.03cm" draw:z-index="11"><draw:image xlink:href="Pictures/2000001000000FFF00000B3CCB2E2ABB.svm" xlink:type="simple" xlink:show="embed" xlink:actuate="onLoad"/></draw:frame></text:p>
      </style:header>
      <style:footer>
        <text:p text:style-name="Footer"><draw:frame draw:style-name="Mfr1" draw:name="gráficos1" text:anchor-type="paragraph" svg:x="0.012cm" svg:y="0.051cm" svg:width="7.481cm" svg:height="1.365cm" draw:z-index="9"><draw:image xlink:href="Pictures/2000012F000021730000061B64448C7E.svm"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11:41:12.26</meta:creation-date>
    <dc:date>2014-09-18T13:52:18.865000000</dc:date>
    <meta:editing-duration>PT1H5M29S</meta:editing-duration>
    <meta:editing-cycles>26</meta:editing-cycles>
    <meta:generator>LibreOffice/4.3.4.1$Windows_x86 LibreOffice_project/bc356b2f991740509f321d70e4512a6a54c5f243</meta:generator>
    <meta:print-date>2014-09-18T13:50:04.971000000</meta:print-date>
    <meta:document-statistic meta:table-count="0" meta:image-count="3" meta:object-count="0" meta:page-count="5" meta:paragraph-count="49" meta:word-count="1776" meta:character-count="12032" meta:non-whitespace-character-count="10258"/>
  </office:meta>
</office:document-meta>
</file>